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6" style:parent-style-name="normaltextrun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style:vertical-align="baseline" fo:margin-top="0in" fo:margin-bottom="0in"/>
    </style:style>
    <style:style style:name="P9" style:parent-style-name="paragraph" style:family="paragraph">
      <style:paragraph-properties style:vertical-align="baseline" fo:margin-top="0in" fo:margin-bottom="0in"/>
    </style:style>
    <style:style style:name="P10" style:parent-style-name="paragraph" style:family="paragraph">
      <style:paragraph-properties style:vertical-align="baseline" fo:margin-top="0in" fo:margin-bottom="0in"/>
    </style:style>
    <style:style style:name="P11" style:parent-style-name="paragraph" style:family="paragraph">
      <style:paragraph-properties style:vertical-align="baseline" fo:margin-top="0in" fo:margin-bottom="0in"/>
    </style:style>
    <style:style style:name="P12" style:parent-style-name="paragraph" style:family="paragraph">
      <style:paragraph-properties style:vertical-align="baseline" fo:margin-top="0in" fo:margin-bottom="0in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fo:font-weight="bold" style:font-weight-asian="bold" style:font-weight-complex="bold"/>
    </style:style>
    <style:style style:name="P15" style:parent-style-name="paragraph" style:family="paragraph">
      <style:paragraph-properties style:vertical-align="baseline" fo:margin-top="0in" fo:margin-bottom="0in"/>
    </style:style>
    <style:style style:name="P16" style:parent-style-name="paragraph" style:family="paragraph">
      <style:paragraph-properties style:vertical-align="baseline" fo:margin-top="0in" fo:margin-bottom="0in"/>
    </style:style>
    <style:style style:name="P17" style:parent-style-name="paragraph" style:family="paragraph">
      <style:paragraph-properties style:vertical-align="baseline" fo:margin-top="0in" fo:margin-bottom="0in"/>
    </style:style>
    <style:style style:name="P18" style:parent-style-name="paragraph" style:family="paragraph">
      <style:paragraph-properties style:vertical-align="baseline" fo:margin-top="0in" fo:margin-bottom="0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P20" style:parent-style-name="paragraph" style:family="paragraph">
      <style:paragraph-properties style:vertical-align="baseline" fo:margin-top="0in" fo:margin-bottom="0in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fo:font-weight="bold" style:font-weight-asian="bold" style:font-weight-complex="bold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P26" style:parent-style-name="paragraph" style:family="paragraph">
      <style:paragraph-properties style:vertical-align="baseline" fo:margin-top="0in" fo:margin-bottom="0in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fo:font-weight="bold" style:font-weight-asian="bold" style:font-weight-complex="bold"/>
    </style:style>
    <style:style style:name="P29" style:parent-style-name="paragraph" style:family="paragraph">
      <style:paragraph-properties style:vertical-align="baseline" fo:margin-top="0in" fo:margin-bottom="0in"/>
    </style:style>
    <style:style style:name="P30" style:parent-style-name="paragraph" style:family="paragraph">
      <style:paragraph-properties style:vertical-align="baseline" fo:margin-top="0in" fo:margin-bottom="0in"/>
    </style:style>
    <style:style style:name="P31" style:parent-style-name="paragraph" style:family="paragraph">
      <style:paragraph-properties style:vertical-align="baseline" fo:margin-top="0in" fo:margin-bottom="0in"/>
    </style:style>
    <style:style style:name="P32" style:parent-style-name="paragraph" style:family="paragraph">
      <style:paragraph-properties style:vertical-align="baseline" fo:margin-top="0in" fo:margin-bottom="0in"/>
    </style:style>
    <style:style style:name="P33" style:parent-style-name="paragraph" style:family="paragraph">
      <style:paragraph-properties style:vertical-align="baseline" fo:margin-top="0in" fo:margin-bottom="0in"/>
    </style:style>
    <style:style style:name="T34" style:parent-style-name="normaltextrun" style:family="text">
      <style:text-properties fo:font-weight="bold" style:font-weight-asian="bold" style:font-weight-complex="bold"/>
    </style:style>
    <style:style style:name="P35" style:parent-style-name="paragraph" style:family="paragraph">
      <style:paragraph-properties style:vertical-align="baseline" fo:margin-top="0in" fo:margin-bottom="0in"/>
    </style:style>
    <style:style style:name="P36" style:parent-style-name="paragraph" style:family="paragraph">
      <style:paragraph-properties style:vertical-align="baseline" fo:margin-top="0in" fo:margin-bottom="0in"/>
    </style:style>
    <style:style style:name="P37" style:parent-style-name="paragraph" style:family="paragraph">
      <style:paragraph-properties style:vertical-align="baseline" fo:margin-top="0in" fo:margin-bottom="0in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fo:font-weight="bold" style:font-weight-asian="bold" style:font-weight-complex="bold"/>
    </style:style>
    <style:style style:name="P40" style:parent-style-name="paragraph" style:family="paragraph">
      <style:paragraph-properties style:vertical-align="baseline" fo:margin-top="0in" fo:margin-bottom="0in"/>
    </style:style>
    <style:style style:name="P41" style:parent-style-name="paragraph" style:family="paragraph">
      <style:paragraph-properties style:vertical-align="baseline" fo:margin-top="0in" fo:margin-bottom="0in"/>
    </style:style>
    <style:style style:name="P42" style:parent-style-name="paragraph" style:family="paragraph">
      <style:paragraph-properties style:vertical-align="baseline" fo:margin-top="0in" fo:margin-bottom="0in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fo:font-weight="bold" style:font-weight-asian="bold" style:font-weight-complex="bold"/>
    </style:style>
    <style:style style:name="P45" style:parent-style-name="paragraph" style:family="paragraph">
      <style:paragraph-properties style:vertical-align="baseline" fo:margin-top="0in" fo:margin-bottom="0in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fo:font-weight="bold" style:font-weight-asian="bold" style:font-weight-complex="bold"/>
    </style:style>
    <style:style style:name="P50" style:parent-style-name="paragraph" style:family="paragraph">
      <style:paragraph-properties style:vertical-align="baseline" fo:margin-top="0in" fo:margin-bottom="0in"/>
    </style:style>
    <style:style style:name="P51" style:parent-style-name="paragraph" style:family="paragraph">
      <style:paragraph-properties style:vertical-align="baseline" fo:margin-top="0in" fo:margin-bottom="0in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normaltextrun" style:family="text">
      <style:text-properties fo:font-weight="bold" style:font-weight-asian="bold" style:font-weight-complex="bold"/>
    </style:style>
    <style:style style:name="P54" style:parent-style-name="paragraph" style:family="paragraph">
      <style:paragraph-properties style:vertical-align="baseline" fo:margin-top="0in" fo:margin-bottom="0in"/>
    </style:style>
    <style:style style:name="P55" style:parent-style-name="paragraph" style:family="paragraph">
      <style:paragraph-properties style:vertical-align="baseline" fo:margin-top="0in" fo:margin-bottom="0in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normaltextrun" style:family="text">
      <style:text-properties fo:font-weight="bold" style:font-weight-asian="bold" style:font-weight-complex="bold"/>
    </style:style>
    <style:style style:name="P58" style:parent-style-name="paragraph" style:family="paragraph">
      <style:paragraph-properties style:vertical-align="baseline" fo:margin-top="0in" fo:margin-bottom="0in"/>
    </style:style>
    <style:style style:name="P59" style:parent-style-name="paragraph" style:family="paragraph">
      <style:paragraph-properties style:vertical-align="baseline" fo:margin-top="0in" fo:margin-bottom="0in"/>
    </style:style>
    <style:style style:name="P60" style:parent-style-name="paragraph" style:family="paragraph">
      <style:paragraph-properties style:vertical-align="baseline" fo:margin-top="0in" fo:margin-bottom="0in"/>
    </style:style>
    <style:style style:name="P61" style:parent-style-name="paragraph" style:family="paragraph">
      <style:paragraph-properties style:vertical-align="baseline" fo:margin-top="0in" fo:margin-bottom="0in"/>
    </style:style>
    <style:style style:name="P62" style:parent-style-name="paragraph" style:family="paragraph">
      <style:paragraph-properties style:vertical-align="baseline" fo:margin-top="0in" fo:margin-bottom="0in"/>
    </style:style>
    <style:style style:name="P63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p text:style-name="P1"><text:span text:style-name="T6">Rapport fra fosterhjemmet<text:s/></text:span></text:p>
      <text:p text:style-name="P7"><text:span text:style-name="normaltextrun">Klientnr: </text:span><text:span text:style-name="eop"> </text:span></text:p>
      <text:p text:style-name="P8"><text:span text:style-name="normaltextrun">Periode: </text:span><text:span text:style-name="eop"> </text:span></text:p>
      <text:p text:style-name="P9"><text:span text:style-name="normaltextrun">Fosterforeldre:</text:span><text:span text:style-name="eop"> </text:span></text:p>
      <text:p text:style-name="P10"><text:span text:style-name="eop"> </text:span></text:p>
      <text:p text:style-name="P11"><text:span text:style-name="normaltextrun">Sendes barneverntjenesten pr post tre uker før planlagt oppfølgingsbesøk. IKKE SKRIV NAVN PÅ BARNET I DOKUMENTET. Det skal sendes inn 4 rapporter i året dersom<text:s/></text:span><text:span text:style-name="normaltextrun">annet ikke er avtalt.  </text:span><text:span text:style-name="eop"> </text:span></text:p>
      <text:p text:style-name="P12"><text:span text:style-name="eop"> </text:span></text:p>
      <text:p text:style-name="P13"><text:span text:style-name="T14">Barnets fungering og situasjon i fosterhjemmet </text:span><text:span text:style-name="eop"> </text:span></text:p>
      <text:p text:style-name="P15"><text:span text:style-name="normaltextrun">Struktur og rutiner:</text:span><text:span text:style-name="eop"> </text:span></text:p>
      <text:p text:style-name="P16"><text:span text:style-name="normaltextrun">Mat:</text:span><text:span text:style-name="eop"> </text:span></text:p>
      <text:p text:style-name="P17"><text:span text:style-name="normaltextrun">Søvn:</text:span><text:span text:style-name="eop"> </text:span></text:p>
      <text:p text:style-name="P18"><text:span text:style-name="normaltextrun">Hygiene:</text:span><text:span text:style-name="eop"> </text:span></text:p>
      <text:p text:style-name="P19"><text:span text:style-name="normaltextrun">Fritidsaktiviteter/sosial fungering:</text:span><text:span text:style-name="eop"> </text:span></text:p>
      <text:p text:style-name="P20"><text:span text:style-name="normaltextrun">Hvordan ivaretas barnets livssyn:</text:span><text:span text:style-name="eop"> </text:span></text:p>
      <text:p text:style-name="P21"><text:span text:style-name="eop"> </text:span></text:p>
      <text:p text:style-name="P22"><text:span text:style-name="T23">Barnets ressurser/ utfordringer</text:span><text:span text:style-name="eop"> </text:span></text:p>
      <text:p text:style-name="P24"><text:span text:style-name="normaltextrun">Hva barnet liker å<text:s/></text:span><text:span text:style-name="normaltextrun">gjøre/er god på:</text:span><text:span text:style-name="eop"> </text:span></text:p>
      <text:p text:style-name="P25"><text:span text:style-name="normaltextrun">Hva barnet strever med:</text:span><text:span text:style-name="eop"> </text:span></text:p>
      <text:p text:style-name="P26"><text:span text:style-name="eop"> </text:span></text:p>
      <text:p text:style-name="P27"><text:span text:style-name="T28">Fysisk og psykisk helse</text:span><text:span text:style-name="eop"> </text:span></text:p>
      <text:p text:style-name="P29"><text:span text:style-name="normaltextrun">Motorisk utvikling:</text:span><text:span text:style-name="eop"> </text:span></text:p>
      <text:p text:style-name="P30"><text:span text:style-name="normaltextrun">Barnets følelsesuttrykk:</text:span><text:span text:style-name="eop"> </text:span></text:p>
      <text:p text:style-name="P31"><text:span text:style-name="normaltextrun">Oppfølging fra andre instanser (BUP, PPT ect.):</text:span><text:span text:style-name="eop"> </text:span></text:p>
      <text:p text:style-name="P32"><text:span text:style-name="eop"> </text:span></text:p>
      <text:p text:style-name="P33"><text:span text:style-name="T34">Skole/Barnehage/dagtilbud</text:span><text:span text:style-name="eop"> </text:span></text:p>
      <text:p text:style-name="P35"><text:span text:style-name="normaltextrun">Faglig fungering</text:span><text:span text:style-name="eop"> </text:span></text:p>
      <text:p text:style-name="P36"><text:span text:style-name="normaltextrun">Sosial fungering</text:span><text:span text:style-name="eop"> </text:span></text:p>
      <text:p text:style-name="P37"><text:span text:style-name="eop"> </text:span></text:p>
      <text:p text:style-name="P38"><text:span text:style-name="T39">Samvær med biologisk familie/nettverk</text:span><text:span text:style-name="eop"> </text:span></text:p>
      <text:p text:style-name="P40"><text:span text:style-name="normaltextrun">Hvordan fungerer samvær med biologisk familie/nettverk</text:span><text:span text:style-name="eop"> </text:span></text:p>
      <text:p text:style-name="P41"><text:span text:style-name="normaltextrun">Annen kontakt med biologisk familie/nettverk</text:span><text:span text:style-name="eop"> </text:span></text:p>
      <text:p text:style-name="P42"><text:span text:style-name="eop"> </text:span></text:p>
      <text:p text:style-name="P43"><text:span text:style-name="T44">Avlastning</text:span><text:span text:style-name="eop"> </text:span></text:p>
      <text:p text:style-name="P45"><text:span text:style-name="normaltextrun">Hvordan fungerer avlastningen</text:span><text:span text:style-name="eop"> </text:span></text:p>
      <text:p text:style-name="P46"><text:span text:style-name="normaltextrun">Er fosterhjemmets behov for avlastning ivaretatt </text:span><text:span text:style-name="eop"> </text:span></text:p>
      <text:p text:style-name="P47"><text:span text:style-name="eop"> </text:span></text:p>
      <text:p text:style-name="P48"><text:span text:style-name="T49">Veiledning</text:span><text:span text:style-name="eop"> </text:span></text:p>
      <text:p text:style-name="P50"><text:span text:style-name="normaltextrun">Er<text:s/></text:span><text:span text:style-name="normaltextrun">fosterhjemmets behov for veiledning ivaretatt</text:span><text:span text:style-name="eop"> </text:span></text:p>
      <text:p text:style-name="P51"><text:span text:style-name="eop"> </text:span></text:p>
      <text:p text:style-name="P52"><text:span text:style-name="T53">Oppfølging fra barneverntjenesten</text:span><text:span text:style-name="eop"> </text:span></text:p>
      <text:p text:style-name="P54"><text:span text:style-name="normaltextrun">Hvordan fungerer oppfølgingen og er fosterhjemmets behov ivaretatt </text:span><text:span text:style-name="eop"> </text:span></text:p>
      <text:p text:style-name="P55"><text:span text:style-name="eop"> </text:span></text:p>
      <text:p text:style-name="P56"><text:span text:style-name="T57">Barnets synspunkter</text:span><text:span text:style-name="eop"> </text:span></text:p>
      <text:p text:style-name="P58"><text:span text:style-name="normaltextrun">Hva forteller barnet om situasjonen i dag. </text:span><text:span text:style-name="eop"> </text:span></text:p>
      <text:p text:style-name="P59"><text:span text:style-name="normaltextrun">Trivsel på skole, med<text:s/></text:span><text:span text:style-name="normaltextrun">venner, og fritidsaktiviteter</text:span><text:span text:style-name="eop"> </text:span></text:p>
      <text:soft-page-break/>
      <text:p text:style-name="P60"><text:span text:style-name="normaltextrun">Samvær og kontakt med biologiske foreldre, barnets synspunkter, ønsker mer eller mindre? </text:span><text:span text:style-name="eop"> </text:span></text:p>
      <text:p text:style-name="P61"><text:span text:style-name="eop"> </text:span></text:p>
      <text:p text:style-name="P62"><text:span text:style-name="eop"> </text:span></text:p>
      <text:p text:style-name="P63"><text:span text:style-name="eop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genliste1" style:display-name="Ingen liste1" style:family="text"/>
    <style:style style:name="Overskrift1Tegn" style:display-name="Overskrift 1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Overskrift4Tegn" style:display-name="Overskrift 4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Overskrift5Tegn" style:display-name="Overskrift 5 Tegn" style:family="text" style:parent-style-name="Standardskriftforavsnitt">
      <style:text-properties style:font-name="Cambria" style:font-name-asian="Cambria" style:font-name-complex="Cambria" fo:color="#243F60"/>
    </style:style>
    <style:style style:name="Overskrift6Tegn" style:display-name="Overskrift 6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mbria" style:font-name-asian="Cambria" style:font-name-complex="Cambria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Merknadsreferanse1" style:display-name="Merknadsreferanse1" style:family="text" style:parent-style-name="Standardskriftforavsnitt">
      <style:text-properties fo:font-size="8pt" style:font-size-asian="8pt" style:font-size-complex="8pt"/>
    </style:style>
    <style:style style:name="Merknadstekst1" style:display-name="Merknadstekst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1" style:display-name="Kommentaremne1" style:family="paragraph" style:parent-style-name="Merknadstekst1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reg10grey" style:display-name="reg10grey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QM_DocxPublishingHeaderDocumentIDStyleName" style:display-name="TQM_DocxPublishingHeaderDocumentID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9pt" style:font-size-asian="9pt" fo:hyphenate="false"/>
    </style:style>
    <style:style style:name="TQM_DocxPublishingHeaderDocumentNameStyleName" style:display-name="TQM_DocxPublishingHeaderDocumentName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QM_DocxPublishingHeaderDocumentInfoStyleName" style:display-name="TQM_DocxPublishingHeaderDocumentInfo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7pt" style:font-size-asian="7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tru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7" text:anchor-type="paragraph" svg:x="-0.22014in" svg:y="-0.02639in" svg:width="1.77569in" svg:height="0.65764in" style:rel-width="scale" style:rel-height="scale"><draw:image xlink:href="media/image1.png" xlink:type="simple" xlink:show="embed" xlink:actuate="onLoad"/><svg:title/><svg:desc>Ullensakerkommune_horisontal_CMYK</svg:desc></draw:frame></text:span></text:p>
      </style:header>
      <style:footer>
        <text:p text:style-name="Bunntekst"><text:tab/>Side<text:s/><text:span text:style-name="T3"><text:page-number text:fixed="false">1</text:page-number></text:span><text:s/>av<text:s/><text:span text:style-name="T4"><text:page-count>1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da Hveem</meta:initial-creator>
    <dc:creator>Kristin Uv</dc:creator>
    <meta:creation-date>2024-03-19T10:52:00Z</meta:creation-date>
    <dc:date>2024-03-19T10:52:00Z</dc:date>
    <meta:print-date>2017-12-14T08:17:00Z</meta:print-date>
    <meta:template xlink:href="Mal%20-%20Skjema%20med%20kommunelogo%20i%20Word%20MAL-format%20(.dotx)" xlink:type="simple"/>
    <meta:editing-cycles>2</meta:editing-cycles>
    <meta:editing-duration>PT240S</meta:editing-duration>
    <meta:document-statistic meta:page-count="2" meta:paragraph-count="2" meta:word-count="212" meta:character-count="1334" meta:row-count="9" meta:non-whitespace-character-count="1124"/>
  </office:meta>
</office:document-meta>
</file>