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1319in"/>
    </style:style>
    <style:style style:name="TableColumn3" style:family="table-column">
      <style:table-column-properties style:column-width="2.1326in"/>
    </style:style>
    <style:style style:name="TableColumn4" style:family="table-column">
      <style:table-column-properties style:column-width="2.1326in"/>
    </style:style>
    <style:style style:name="TableColumn5" style:family="table-column">
      <style:table-column-properties style:column-width="0.0263in"/>
    </style:style>
    <style:style style:name="Table1" style:family="table" style:master-page-name="MP0">
      <style:table-properties style:width="6.423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margin-bottom="0in" fo:line-height="100%"/>
      <style:text-properties fo:font-weight="bold" style:font-weight-asian="bold"/>
    </style:style>
    <style:style style:name="P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Normal" style:family="paragraph">
      <style:paragraph-properties fo:margin-bottom="0in" fo:line-height="100%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19" style:parent-style-name="Standardskriftforavsnitt" style:family="text">
      <style:text-properties fo:font-weight="bold" style:font-weight-asian="bold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P21" style:parent-style-name="Normal" style:family="paragraph">
      <style:paragraph-properties fo:margin-bottom="0in" fo:line-height="100%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ableCell25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27" style:parent-style-name="Standardskriftforavsnitt" style:family="text">
      <style:text-properties fo:font-weight="bold" style:font-weight-asian="bold"/>
    </style:style>
    <style:style style:name="TableCell28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30" style:parent-style-name="Standardskriftforavsnitt" style:family="text">
      <style:text-properties fo:font-weight="bold" style:font-weight-asian="bold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ableCell111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ableCell113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P11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19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ableCell121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126" style:parent-style-name="Standardskriftforavsnitt" style:family="text">
      <style:text-properties fo:font-weight="bold" style:font-weight-asian="bold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fo:font-weight="bold" style:font-weight-asian="bold"/>
    </style:style>
    <style:style style:name="P23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36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</style:style>
    <style:style style:name="TableCell238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fo:font-weight="bold" style:font-weight-asian="bold"/>
    </style:style>
    <style:style style:name="P24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44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</style:style>
    <style:style style:name="TableCell246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BUDSJETT FOR:</text:p>
            <text:p text:style-name="P9"/>
          </table:table-cell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 table:number-columns-spanned="3">
            <text:p text:style-name="P18"><text:s text:c="72"/><text:span text:style-name="T19">INNTEKTER</text:span></text:p>
          </table:table-cell>
          <table:covered-table-cell/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<text:s text:c="11"/>S<text:span text:style-name="T27">kyldner</text:span></text:p>
          </table:table-cell>
          <table:table-cell table:style-name="TableCell28" table:number-columns-spanned="2">
            <text:p text:style-name="P29"><text:s text:c="9"/><text:span text:style-name="T30">Ektefelle/Samboer</text:span><text:s text:c="2"/></text:p>
          </table:table-cell>
          <table:covered-table-cell/>
        </table:table-row>
        <table:table-row table:style-name="TableRow31">
          <table:table-cell table:style-name="TableCell32">
            <text:p text:style-name="P33">Arbeidsinntekt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Trygd/pensjon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Barnebidrag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Barnetrygd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Hjelpe/grunnstønad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Skattetrekk</text:p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Tvangstrekk namsfogd</text:p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Bostøtte</text:p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Andre skattefrie inntekter</text:p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Netto inntekt</text:p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/>
            <text:p text:style-name="P118">Sum inntekter</text:p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4">
            <text:p text:style-name="P125"><text:s text:c="64"/><text:span text:style-name="T126">GODKJENTE UTGIFTER</text:span>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Husleie</text:p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>Renter boliglån</text:p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>
            <text:p text:style-name="P143">Avdrag boliglån</text:p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>Boligforsikring</text:p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>
            <text:p text:style-name="P157">Kommunale avgifter m.m</text:p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>Barnehage/SFO</text:p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>Barnebidrag</text:p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>
            <text:p text:style-name="P178">Livsopphold</text:p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>
            <text:p text:style-name="P185">Livsopphold barn</text:p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>
            <text:p text:style-name="P192">Samvær</text:p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>
            <text:p text:style-name="P199">Andre avsetninger</text:p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>
            <text:p text:style-name="P227">Sum godkjente utgifter</text:p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>
            <text:p text:style-name="P234">Sum samlede utgifter</text:p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>
            <text:p text:style-name="P242">OVERSKUDD</text:p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>Til fordeling:</text:p>
          </table:table-cell>
          <table:covered-table-cell/>
        </table:table-row>
      </table:table>
      <text:p text:style-name="Normal"/>
      <text:p text:style-name="Normal"/>
      <text:p text:style-name="Normal"><text:s text:c="40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skriftforavsnitt" style:display-name="Standardskrift for av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r</meta:initial-creator>
    <dc:creator>Iselinn Næss</dc:creator>
    <meta:creation-date>2018-12-17T14:39:00Z</meta:creation-date>
    <dc:date>2018-12-17T14:39:00Z</dc:date>
    <meta:print-date>2015-03-24T10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774" meta:row-count="5" meta:non-whitespace-character-count="652"/>
  </office:meta>
</office:document-meta>
</file>